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" svg:font-family="BookAntiqua, 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Verdana" fo:font-size="10pt" style:font-size-asian="10pt" style:font-name-complex="Comic Sans MS" style:font-size-complex="10pt"/>
    </style:style>
    <style:style style:name="P3" style:family="paragraph" style:parent-style-name="Standard">
      <style:paragraph-properties style:text-autospace="none"/>
      <style:text-properties fo:color="#000000" style:font-name="Verdana" fo:font-size="10pt" fo:font-weight="bold" style:font-size-asian="10pt" style:font-weight-asian="bold" style:font-name-complex="Comic Sans MS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text-autospace="none"/>
      <style:text-properties fo:color="#000000" style:font-name="Verdana" fo:font-size="10pt" fo:font-weight="bold" style:font-size-asian="10pt" style:font-weight-asian="bold" style:font-name-complex="BookAntiqua" style:font-size-complex="10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Verdana" fo:font-size="10pt" fo:font-weight="bold" style:font-name-asian="BookAntiqua" style:font-size-asian="10pt" style:font-weight-asian="bold" style:font-name-complex="BookAntiqua" style:font-size-complex="10pt"/>
    </style:style>
    <style:style style:name="P12" style:family="paragraph" style:parent-style-name="Standard">
      <style:paragraph-properties style:text-autospace="none"/>
      <style:text-properties fo:color="#000000" style:font-name="Verdana" fo:font-size="10pt" style:font-name-asian="BookAntiqua" style:font-size-asian="10pt" style:font-name-complex="BookAntiqua" style:font-size-complex="10pt"/>
    </style:style>
    <style:style style:name="P13" style:family="paragraph" style:parent-style-name="Standard">
      <style:paragraph-properties style:text-autospace="none"/>
      <style:text-properties fo:color="#000000" style:font-name="Verdana" fo:font-size="10pt" style:font-name-asian="BookAntiqua" style:font-size-asian="10pt" style:font-name-complex="Arial" style:font-size-complex="10pt"/>
    </style:style>
    <style:style style:name="P14" style:family="paragraph" style:parent-style-name="Standard">
      <style:paragraph-properties style:text-autospace="none"/>
      <style:text-properties fo:color="#000000"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style:text-autospace="none"/>
      <style:text-properties fo:color="#000000" style:font-name="Verdana" fo:font-size="10pt" style:font-size-asian="10pt" style:font-size-complex="10pt"/>
    </style:style>
    <style:style style:name="P16" style:family="paragraph" style:parent-style-name="Standard">
      <style:paragraph-properties style:text-autospace="none"/>
      <style:text-properties fo:color="#000000" style:font-name="Verdana" fo:font-size="10pt" fo:font-style="italic" style:font-size-asian="10pt" style:font-style-asian="italic" style:font-name-complex="BookAntiqua" style:font-size-complex="10pt" style:font-style-complex="italic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 style:master-page-name="Standard">
      <style:paragraph-properties style:page-number="auto" style:text-autospace="none"/>
      <style:text-properties fo:color="#000000" style:font-name="Verdana" fo:font-size="10pt" fo:font-weight="bold" style:font-size-asian="10pt" style:font-weight-asian="bold" style:font-name-complex="Comic Sans MS" style:font-size-complex="10pt" style:font-weight-complex="bold"/>
    </style:style>
    <style:style style:name="T1" style:family="text">
      <style:text-properties style:font-name="Verdana" fo:font-size="10pt" style:font-size-asian="10pt" style:font-name-complex="Comic Sans MS" style:font-size-complex="10pt"/>
    </style:style>
    <style:style style:name="T2" style:family="text">
      <style:text-properties fo:color="#000000" style:font-name="Verdana" fo:font-size="10pt" fo:font-weight="bold" style:font-size-asian="10pt" style:font-weight-asian="bold" style:font-name-complex="Comic Sans MS" style:font-size-complex="10pt" style:font-weight-complex="bold"/>
    </style:style>
    <style:style style:name="T3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style:font-name="Verdana" fo:font-size="10pt" fo:font-weight="bold" officeooo:rsid="001e429d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Verdana" fo:font-size="10pt" fo:font-weight="bold" style:font-size-asian="10pt" style:font-weight-asian="bold" style:font-name-complex="BookAntiqua" style:font-size-complex="10pt" style:font-weight-complex="bold"/>
    </style:style>
    <style:style style:name="T7" style:family="text">
      <style:text-properties fo:color="#000000" style:font-name="Verdana" fo:font-size="10pt" fo:font-weight="bold" style:font-name-asian="BookAntiqua" style:font-size-asian="10pt" style:font-weight-asian="bold" style:font-name-complex="BookAntiqua" style:font-size-complex="10pt"/>
    </style:style>
    <style:style style:name="T8" style:family="text">
      <style:text-properties fo:color="#000000" style:font-name="Verdana" fo:font-size="10pt" style:font-size-asian="10pt" style:font-name-complex="Arial" style:font-size-complex="10pt"/>
    </style:style>
    <style:style style:name="T9" style:family="text">
      <style:text-properties fo:color="#000000" style:font-name="Verdana" fo:font-size="10pt" officeooo:rsid="001e429d" style:font-size-asian="10pt" style:font-name-complex="Arial" style:font-size-complex="10pt"/>
    </style:style>
    <style:style style:name="T10" style:family="text">
      <style:text-properties fo:color="#000000" style:font-name="Verdana" fo:font-size="10pt" style:font-size-asian="10pt" style:font-name-complex="Symbol" style:font-size-complex="10pt"/>
    </style:style>
    <style:style style:name="T11" style:family="text">
      <style:text-properties fo:color="#000000" style:font-name="Verdana" fo:font-size="10pt" style:font-size-asian="10pt" style:font-name-complex="Wingdings" style:font-size-complex="10pt"/>
    </style:style>
    <style:style style:name="T12" style:family="text">
      <style:text-properties fo:color="#000000" style:font-name="Verdana" fo:font-size="10pt" style:font-size-asian="10pt" style:font-name-complex="Comic Sans MS" style:font-size-complex="10pt"/>
    </style:style>
    <style:style style:name="T13" style:family="text">
      <style:text-properties fo:color="#000000" style:font-name="Verdana" fo:font-size="10pt" style:font-name-asian="BookAntiqua" style:font-size-asian="10pt" style:font-name-complex="BookAntiqua" style:font-size-complex="10pt"/>
    </style:style>
    <style:style style:name="T1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" style:family="text">
      <style:text-properties fo:color="#000000" style:font-name="Verdana" fo:font-size="10pt" fo:font-style="italic" style:font-size-asian="10pt" style:font-style-asian="italic" style:font-name-complex="BookAntiqua" style:font-size-complex="10pt" style:font-style-complex="italic"/>
    </style:style>
    <style:style style:name="T16" style:family="text">
      <style:text-properties style:font-name-asian="BookAntiqua"/>
    </style:style>
    <style:style style:name="T17" style:family="text">
      <style:text-properties style:font-name-asian="BookAntiqua" style:font-name-complex="BookAntiqua"/>
    </style:style>
    <style:style style:name="T18" style:family="text">
      <style:text-properties style:font-name-complex="Wingdings"/>
    </style:style>
    <style:style style:name="T19" style:family="text">
      <style:text-properties style:font-name-asian="Verdana" style:font-name-complex="Verdana"/>
    </style:style>
    <style:style style:name="T20" style:family="text">
      <style:text-properties fo:color="#ff0000" style:font-name="Verdana" fo:font-size="10pt" fo:font-weight="bold" style:font-size-asian="10pt" style:font-weight-asian="bold" style:font-name-complex="Arial" style:font-size-complex="10pt"/>
    </style:style>
    <style:style style:name="T21" style:family="text">
      <style:text-properties fo:color="#ff0000" style:font-name="Verdana" fo:font-size="10pt" fo:font-weight="bold" style:font-name-asian="BookAntiqua" style:font-size-asian="10pt" style:font-weight-asian="bold" style:font-name-complex="BookAntiqua" style:font-size-complex="10pt"/>
    </style:style>
    <style:style style:name="T22" style:family="text">
      <style:text-properties fo:color="#ff0000" style:font-name="Verdana" fo:font-size="10pt" style:font-size-asian="10pt" style:font-name-complex="Arial" style:font-size-complex="10pt"/>
    </style:style>
    <style:style style:name="T23" style:family="text">
      <style:text-properties fo:color="#ff0000" style:font-name="Verdana" fo:font-size="10pt" officeooo:rsid="001e429d" style:font-size-asian="10pt" style:font-name-complex="Arial" style:font-size-complex="10pt"/>
    </style:style>
    <style:style style:name="T24" style:family="text">
      <style:text-properties fo:color="#ff0000" style:font-name="Verdana" fo:font-size="10pt" style:font-name-asian="BookAntiqua" style:font-size-asian="10pt" style:font-name-complex="BookAntiqua" style:font-size-complex="10pt"/>
    </style:style>
    <style:style style:name="T25" style:family="text">
      <style:text-properties fo:color="#ff0000" style:font-name="Verdana" fo:font-size="10pt" officeooo:rsid="001e429d" style:font-name-asian="BookAntiqua" style:font-size-asian="10pt" style:font-name-complex="BookAntiqu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text:span text:style-name="T3">ISTITUTO COMPRENSIVO di </text:span><text:span text:style-name="T4">PONTEVICO</text:span></text:p>
      <text:p text:style-name="P4"/>
      <text:p text:style-name="P5"/>
      <text:p text:style-name="P6"/>
      <text:p text:style-name="P7">PROGETTO PONTE </text:p>
      <text:p text:style-name="P6"/>
      <text:p text:style-name="P6">Raccordo tra scuola Secondaria di I e di II grado</text:p>
      <text:p text:style-name="P1"><text:span text:style-name="T8">FINALITA’: favorire e facilitare il passaggio tra la scuola Secondaria di I e di II grado degli alunni con cittadinanza non italiana attraverso la trasmissione di informazioni sul loro percorso scolastico in Italia.</text:span></text:p>
      <text:p text:style-name="P1"><text:span text:style-name="T8">Gli Istituti Comprensivi invieranno la SCHEDA INFORMATIVA (allegato A + allegato B) all’istituto Secondario di II grado in cui è iscritto l’allievo entro </text:span><text:span text:style-name="T9">data da definirsi,</text:span><text:span text:style-name="T8"> preferibilmente tramite FAX o MAIL.</text:span></text:p>
      <text:p text:style-name="P10"><text:s/></text:p>
      <text:p text:style-name="P9">Obiettivi</text:p>
      <text:p text:style-name="P1"><text:span text:style-name="T10">· </text:span><text:span text:style-name="T13">Raccogliere informazioni sullo studente straniero</text:span></text:p>
      <text:p text:style-name="P1"><text:span text:style-name="T10">· </text:span><text:span text:style-name="T13">Creare occasioni di riflessione sulla scelta della Scuola Secondaria di II grado</text:span></text:p>
      <text:p text:style-name="P1"><text:span text:style-name="T10">· </text:span><text:span text:style-name="T13">Verificare la conoscenza reale della lingua, permettendo un adeguato passaggio alla Scuola</text:span></text:p>
      <text:p text:style-name="P12">Secondaria di II grado</text:p>
      <text:p text:style-name="P1"><text:span text:style-name="T10">· </text:span><text:span text:style-name="T13">Provvedere ad un eventuale inserimento a settembre dello studente nel corso intensivo di</text:span></text:p>
      <text:p text:style-name="P12">lingua</text:p>
      <text:p text:style-name="P1"><text:span text:style-name="T10">· </text:span><text:span text:style-name="T13">Informare e coinvolgere la famiglia per sensibilizzarla sulla scelta scolastica del figlio</text:span></text:p>
      <text:p text:style-name="P12"/>
      <text:p text:style-name="P9">Risultati attesi</text:p>
      <text:p text:style-name="P1"><text:span text:style-name="T10">· </text:span><text:span text:style-name="T13">Successo scolastico e minor dispersione (intesi sia come abbandono sia come ritardo</text:span></text:p>
      <text:p text:style-name="P12">scolastico)</text:p>
      <text:p text:style-name="P1"><text:span text:style-name="T10">· </text:span><text:span text:style-name="T13">Integrazione degli studenti stranieri all’interno di una prospettiva più ampia di educazione</text:span></text:p>
      <text:p text:style-name="P12">interculturale</text:p>
      <text:p text:style-name="P1"><text:span text:style-name="T10">· </text:span><text:span text:style-name="T13">Acquisizione di strumenti linguistici per comunicare bisogni, esperienze, vissuti...</text:span></text:p>
      <text:p text:style-name="P1"><text:span text:style-name="T10">· </text:span><text:span text:style-name="T13">Sviluppo della consapevolezza della valenza formativa del percorso scolastico intrapreso.</text:span></text:p>
      <text:p text:style-name="P12"/>
      <text:p text:style-name="P9">Percorso</text:p>
      <text:p text:style-name="P1"><text:span text:style-name="T10">· </text:span><text:span text:style-name="T13">Contatti con il referente all’orientamento della Scuola Sec. I grado</text:span></text:p>
      <text:p text:style-name="P1"><text:span text:style-name="T10">· </text:span><text:span text:style-name="T13">Contatti con il coordinatore di classe della Scuola Sec. I grado</text:span></text:p>
      <text:p text:style-name="P1"><text:span text:style-name="T10">· </text:span><text:span text:style-name="T13">In caso la Scuola Sec. I grado segnali dei problemi, predisporre eventuali colloqui tra i</text:span></text:p>
      <text:p text:style-name="P1"><text:span text:style-name="T13">docenti della scuola Sec. I grado e il “referente stranieri” da attuare nell’Istituto per gli studenti in entrata</text:span></text:p>
      <text:p text:style-name="P1"><text:span text:style-name="T10">· </text:span><text:span text:style-name="T13">Colloqui individuali con genitori e studenti anche alla presenza del mediatore culturale, ove necessario.</text:span></text:p>
      <text:p text:style-name="P1"><text:span text:style-name="T10">· </text:span><text:span text:style-name="T13">Invio al Consiglio di classe della scheda informativa (ALLEGATO A + ALLEGATO B)</text:span></text:p>
      <text:p text:style-name="P12"/>
      <text:p text:style-name="P9">Tutor</text:p>
      <text:p text:style-name="P12">Possibilità di individuare tutor interni alla scuola: (tutor senior, di classe, junior)</text:p>
      <text:p text:style-name="P12">Tutor senior _______referente intercultura dell’ Istituto</text:p>
      <text:p text:style-name="P12">Tutor di classe______coordinatore di classe</text:p>
      <text:p text:style-name="P12">Tutor junior________studente dell’istituto</text:p>
      <text:p text:style-name="P12">NOTA BENE: il tutor junior ha il compito di essere:</text:p>
      <text:p text:style-name="P1"><text:span text:style-name="T14"><text:s/></text:span><text:span text:style-name="T13">Punto di riferimento per la risoluzione di problemi pratici, organizzativi nell’ambito</text:span></text:p>
      <text:p text:style-name="P12">della vita scolastica del neo-arrivato straniero.</text:p>
      <text:p text:style-name="P1"><text:span text:style-name="T13">Allo studente che si sia reso disponibile per il compito di tutor viene riconosciuto tale ruolo (ogni istituto sceglierà modalità di riconoscimento in linea con il proprio Regolamento interno).</text:span></text:p>
      <text:p text:style-name="P12"/>
      <text:p text:style-name="P3">Risorse della Scuola</text:p>
      <text:p text:style-name="P1"><text:span text:style-name="T10">· </text:span><text:span text:style-name="T13">Docenti classi prime in ingresso</text:span></text:p>
      <text:p text:style-name="P1"><text:span text:style-name="T10">· </text:span><text:span text:style-name="T13">Docenti alfabetizzatori</text:span></text:p>
      <text:p text:style-name="P1"><text:span text:style-name="T10">· </text:span><text:span text:style-name="T13">Tutor</text:span></text:p>
      <text:p text:style-name="P12"/>
      <text:p text:style-name="P13"><text:soft-page-break/></text:p>
      <text:p text:style-name="P14"/>
      <text:p text:style-name="P8">ALLEGATO A</text:p>
      <text:p text:style-name="P1"><text:span text:style-name="T22">Da inviare alla Scuola Secondaria di II grado entro </text:span><text:span text:style-name="T23">data da definirsi.</text:span></text:p>
      <text:p text:style-name="P1"><text:span text:style-name="T13">Alla c. a. del REFERENTE per l’INTERCULTURA</text:span></text:p>
      <text:p text:style-name="P12">dell’Istituto ...................................................................................</text:p>
      <text:p text:style-name="P12">L’alunno/a……………………………….</text:p>
      <text:p text:style-name="P12">risulta iscritto/a al vostro Istituto per il prossimo anno scolastico.</text:p>
      <text:p text:style-name="P12">Si allega pertanto alla documentazione il seguente breve questionario, al fine di facilitare</text:p>
      <text:p text:style-name="P12">l’adeguato inserimento di …………………………………………… nella nuova classe e sezione ed</text:p>
      <text:p text:style-name="P12">eventualmente predisporre per tempo la frequenza ai corsi di L2.</text:p>
      <text:p text:style-name="P12">Cordiali saluti.</text:p>
      <text:p text:style-name="P12">Il coordinatore di classe</text:p>
      <text:p text:style-name="P12"/>
      <text:p text:style-name="P11">ALLEGATO B</text:p>
      <text:p text:style-name="P1"><text:span text:style-name="T24">Da inviare alla Scuola Secondaria di II grado entro </text:span><text:span text:style-name="T25">data da definirsi.</text:span></text:p>
      <text:p text:style-name="P12">Alla c.a. del REFERENTE per gli stranieri</text:p>
      <text:p text:style-name="P12">dell’Istituto…………………………………………………………………….</text:p>
      <text:p text:style-name="P12">L’alunno/a …………………………………………………………………, che risulta iscritto/a</text:p>
      <text:p text:style-name="P12">al vostro Istituto per il prossimo anno scolastico, non necessita di alfabetizzazione in</text:p>
      <text:p text:style-name="P12">quanto ha raggiunto il livello di conoscenza della lingua italiana B1/B2/C1/C2.</text:p>
      <text:p text:style-name="P12">Cordiali saluti.</text:p>
      <text:p text:style-name="P12">Il coordinatore di classe</text:p>
      <text:p text:style-name="P12"/>
      <text:p text:style-name="P11">SCHEDA INFORMATIVA</text:p>
      <text:p text:style-name="P1"><text:span text:style-name="T7">1</text:span><text:span text:style-name="T13">. Cognome nome ……………………</text:span></text:p>
      <text:p text:style-name="P1"><text:span text:style-name="T7">2</text:span><text:span text:style-name="T13">. Scuola Secondaria di I° grado di provenienza …………………….</text:span></text:p>
      <text:p text:style-name="P1"><text:span text:style-name="T7">3</text:span><text:span text:style-name="T13">. Anno di arrivo in Italia ……………………</text:span></text:p>
      <text:p text:style-name="P1"><text:span text:style-name="T7">4</text:span><text:span text:style-name="T13">. Anno di iscrizione all’attuale Scuola Second. I grado ……………………</text:span></text:p>
      <text:p text:style-name="P1"><text:span text:style-name="T7">5</text:span><text:span text:style-name="T13">. Frequenza regolare □ SI □ NO</text:span></text:p>
      <text:p text:style-name="P1"><text:span text:style-name="T7">6</text:span><text:span text:style-name="T13">. Residenza attuale ………………………………………..</text:span></text:p>
      <text:p text:style-name="P1"><text:span text:style-name="T7">7</text:span><text:span text:style-name="T13">. Conoscenza lingua italiana</text:span></text:p>
      <text:p text:style-name="P9">Scritta:</text:p>
      <text:p text:style-name="P15"><text:span text:style-name="T17">□</text:span><text:span text:style-name="T19"> </text:span><text:span text:style-name="T17">non sufficiente</text:span></text:p>
      <text:p text:style-name="P15"><text:span text:style-name="T17">□</text:span><text:span text:style-name="T19"> </text:span><text:span text:style-name="T17">sufficiente</text:span></text:p>
      <text:p text:style-name="P15"><text:span text:style-name="T17">□</text:span><text:span text:style-name="T19"> </text:span><text:span text:style-name="T17">buona</text:span></text:p>
      <text:p text:style-name="P15"><text:span text:style-name="T17">□</text:span><text:span text:style-name="T19"> </text:span><text:span text:style-name="T17">ottima</text:span></text:p>
      <text:p text:style-name="P9">Orale:</text:p>
      <text:p text:style-name="P15"><text:span text:style-name="T17">□</text:span><text:span text:style-name="T19"> </text:span><text:span text:style-name="T17">non sufficiente</text:span></text:p>
      <text:p text:style-name="P15"><text:span text:style-name="T17">□</text:span><text:span text:style-name="T19"> </text:span><text:span text:style-name="T17">sufficiente</text:span></text:p>
      <text:p text:style-name="P15"><text:span text:style-name="T17">□</text:span><text:span text:style-name="T19"> </text:span><text:span text:style-name="T17">buona</text:span></text:p>
      <text:p text:style-name="P15"><text:span text:style-name="T17">□</text:span><text:span text:style-name="T19"> </text:span><text:span text:style-name="T17">ottima</text:span></text:p>
      <text:p text:style-name="P1"><text:span text:style-name="T13">(</text:span><text:span text:style-name="T15">barrare il livello corrispondente del Quadro Comune Europeo)</text:span></text:p>
      <text:p text:style-name="P16">Vedi QCE allegato</text:p>
      <text:p text:style-name="P12">Comprensione orale generale A1 A2 B1 B2 C1 C2</text:p>
      <text:p text:style-name="P12">Produzione orale generale A1 A2 B1 B2 C1 C2</text:p>
      <text:p text:style-name="P12">Comprensione generale di un testo scritto A1 A2 B1 B2 C1 C2</text:p>
      <text:p text:style-name="P12">Produzione scritta generale A1 A2 B1 B2 C1 C2</text:p>
      <text:p text:style-name="P1"><text:span text:style-name="T7">8</text:span><text:span text:style-name="T13">. Partecipazione a corsi o laboratori di </text:span></text:p>
      <text:p text:style-name="P15"><text:span text:style-name="T17">□</text:span><text:span text:style-name="T19"> </text:span><text:span text:style-name="T17">prima alfabetizzazione</text:span></text:p>
      <text:p text:style-name="P15"><text:span text:style-name="T17">□</text:span><text:span text:style-name="T19"> </text:span><text:span text:style-name="T17">seconda alfabetizzazione</text:span></text:p>
      <text:p text:style-name="P15"><text:span text:style-name="T17">□</text:span><text:span text:style-name="T19"> </text:span><text:span text:style-name="T17">linguaggi specifici delle discipline</text:span></text:p>
      <text:p text:style-name="P15"><text:span text:style-name="T17">□</text:span><text:span text:style-name="T19"> </text:span><text:span text:style-name="T17">individualmente</text:span></text:p>
      <text:p text:style-name="P15"><text:span text:style-name="T17">□</text:span><text:span text:style-name="T19"> </text:span><text:span text:style-name="T17">a piccoli gruppi</text:span></text:p>
      <text:p text:style-name="P12">Per n. ore ………..</text:p>
      <text:p text:style-name="P1"><text:span text:style-name="T7">9</text:span><text:span text:style-name="T13">. Rapporto scuola- famiglia </text:span></text:p>
      <text:p text:style-name="P15"><text:span text:style-name="T17">□</text:span><text:span text:style-name="T19"> </text:span><text:span text:style-name="T17">regolari</text:span></text:p>
      <text:p text:style-name="P15"><text:span text:style-name="T17">□</text:span><text:span text:style-name="T19"> </text:span><text:span text:style-name="T17">saltuari</text:span></text:p>
      <text:p text:style-name="P15"><text:soft-page-break/><text:span text:style-name="T17">□</text:span><text:span text:style-name="T19"> </text:span><text:span text:style-name="T17">nulli</text:span></text:p>
      <text:p text:style-name="P15"><text:span text:style-name="T17">□</text:span><text:span text:style-name="T19"> </text:span><text:span text:style-name="T17">collaborativi</text:span></text:p>
      <text:p text:style-name="P15"><text:span text:style-name="T17">□</text:span><text:span text:style-name="T19"> </text:span><text:span text:style-name="T17">passivi</text:span></text:p>
      <text:p text:style-name="P15"><text:span text:style-name="T17">□</text:span><text:span text:style-name="T19"> </text:span><text:span text:style-name="T17">conflittuali</text:span></text:p>
      <text:p text:style-name="P1"><text:span text:style-name="T7">10</text:span><text:span text:style-name="T13">. Intervento del mediatore linguistico culturale </text:span></text:p>
      <text:p text:style-name="P15"><text:span text:style-name="T17">□</text:span><text:span text:style-name="T19"> </text:span><text:span text:style-name="T17">si</text:span></text:p>
      <text:p text:style-name="P15"><text:span text:style-name="T17">□</text:span><text:span text:style-name="T19"> </text:span><text:span text:style-name="T17">no</text:span></text:p>
      <text:p text:style-name="P12">Figura familiare di riferimento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……………….</text:p>
      <text:p text:style-name="P1"><text:span text:style-name="T13">Altro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7">11</text:span><text:span text:style-name="T13">. Eventuali annotazioni</text:span></text:p>
      <text:p text:style-name="P12">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</text:p>
      <text:p text:style-name="P12">Il Docente Coordinatore</text:p>
      <text:p text:style-name="P12">………………………………………….</text:p>
      <text:p text:style-name="P12">Data ………………………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" svg:font-family="BookAntiqua, 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PRALBOINO</dc:title>
    <meta:initial-creator>Cinzia</meta:initial-creator>
    <meta:creation-date>2016-11-06T14:35:00</meta:creation-date>
    <dc:date>2018-11-12T21:41:28.298000000</dc:date>
    <meta:editing-cycles>11</meta:editing-cycles>
    <meta:editing-duration>PT35M36S</meta:editing-duration>
    <meta:document-statistic meta:table-count="0" meta:image-count="0" meta:object-count="0" meta:page-count="3" meta:paragraph-count="114" meta:word-count="701" meta:character-count="5302" meta:non-whitespace-character-count="4708"/>
    <meta:generator>LibreOffice/5.3.3.2$Windows_X86_64 LibreOffice_project/3d9a8b4b4e538a85e0782bd6c2d430bafe583448</meta:generator>
  </office:meta>
</office:document-meta>
</file>